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name-asian="Times New Roman" style:font-size-asian="20pt" style:font-weight-asian="bold" style:font-size-complex="2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language-complex="zxx" style:country-complex="none"/>
    </style:style>
    <style:style style:name="P4" style:family="paragraph" style:parent-style-name="Standard">
      <style:text-properties fo:font-size="10pt" fo:language="ru" fo:country="RU" style:font-name-asian="Times New Roman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fo:font-size="14pt" fo:language="ru" fo:country="RU" style:font-name-asian="Times New Roman" style:font-size-asian="14pt" style:font-size-complex="14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6pt" fo:language="ru" fo:country="RU" fo:font-weight="bold" style:font-name-asian="Times New Roman" style:font-size-asian="16pt" style:font-weight-asian="bold" style:font-size-complex="16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fo:font-weight="bold" style:font-name-asian="Times New Roman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3pt" fo:language="ru" fo:country="RU" style:font-name-asian="Times New Roman" style:font-size-asian="13pt" style:font-size-complex="13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fo:font-size="14pt" fo:language="ru" fo:country="RU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fo:font-size="14pt" fo:language="ru" fo:country="RU" style:font-name-asian="Times New Roman" style:font-size-asian="14pt" style:font-size-complex="14pt" style:language-complex="zxx" style:country-complex="none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-0.026cm" style:auto-text-indent="false" style:page-number="auto"/>
      <style:text-properties fo:font-size="16pt" fo:language="ru" fo:country="RU" fo:font-weight="bold" style:font-name-asian="Times New Roman" style:font-size-asian="16pt" style:font-weight-asian="bold" style:font-size-complex="16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АДМИНИСТРАЦИЯ МУНИЦИПАЛЬНОГО ОБРАЗОВАНИЯ</text:p>
      <text:p text:style-name="P1">«МЕЛЕКЕССКИЙ РАЙОН» УЛЬЯНОВСКОЙ ОБЛАСТИ</text:p>
      <text:p text:style-name="P7"/>
      <text:p text:style-name="P2">П О С Т А Н О В Л Е Н И Е</text:p>
      <text:p text:style-name="P3"/>
      <text:p text:style-name="P3"/>
      <text:p text:style-name="P8">08.07.2014 г.<text:tab/><text:span text:style-name="T1"><text:tab/><text:tab/><text:tab/><text:tab/><text:tab/></text:span><text:span text:style-name="T2"> <text:s text:c="29"/>№ 708</text:span></text:p>
      <text:p text:style-name="P8"><text:span text:style-name="T1"><text:tab/><text:tab/><text:tab/><text:tab/><text:tab/><text:tab/><text:tab/><text:tab/><text:tab/> <text:s text:c="11"/><text:tab/> <text:s text:c="5"/></text:span>Экз №____</text:p>
      <text:p text:style-name="P9"/>
      <text:p text:style-name="P4"/>
      <text:p text:style-name="P10">г. Димитровград</text:p>
      <text:p text:style-name="P10"/>
      <text:p text:style-name="P10"/>
      <text:p text:style-name="P11">О внесении изменений в постановление администрации муниципального образования «Мелекесский район» Ульяновской области от 20.08.2013 года № 1354 «Об определении перечня должностных лиц администрации муниципального образования «Мелекесский район» Ульяновской области, уполномоченных составлять протоколы об отдельных административных правонарушениях, предусмотренных Кодексом Ульяновской области об административных правонарушениях»</text:p>
      <text:p text:style-name="P11"/>
      <text:p text:style-name="P12">В соответствии с решением Совета депутатов муниципального образования «Мелекесский район» Ульяновской области от 10.02.2014 года № 8/42 <text:span text:style-name="T3">«Об утверждении структуры и предельной штатной <text:s/>численности работников администрации муниципального образования «Мелекесский район» Ульяновской области», руководствуясь</text:span> законом Ульяновской области от 28.02.2011 года № 16-ЗО «Кодекс Ульяновской области об административных правонарушениях», от 28.02.2011 года № 17-ЗО «О введении в действие Кодекса Ульяновской области об административных правонарушениях» и во исполнение закона Ульяновской области от 28.02.2011 года № 18-ЗО «О наделении органов местного самоуправления муниципальных районов и городских округов Ульяновской области государственным полномочием по определению перечня должностных лиц органов местного самоуправления, уполномоченных составлять протоколы об отдельных административных правонарушениях, предусмотренных Кодексом Ульяновской области об административных правонарушениях» </text:p>
      <text:p text:style-name="P12">п о с т а н о в л я е т:</text:p>
      <text:p text:style-name="P12">1. Внести <text:s/>в <text:s/><text:span text:style-name="T3">постановление администрации муниципального образования «Мелекесский район» Ульяновской области от 20.08.2013 года № 1354 «Об определении перечня должностных лиц администрации муниципального образования «Мелекесский район» Ульяновской области, уполномоченных составлять протоколы об отдельных административных правонарушениях, предусмотренных Кодексом Ульяновской области об административных правонарушениях»</text:span> следующие изменения:</text:p>
      <text:p text:style-name="P12">1.1. в пункте 2) слова «Начальник отдела по делам ГО, ЧС, мобподготовке и взаимодействию с правоохранительми органами» заменить словами «Консультант (по <text:s/>взаимодействию с правоохранительными органами)»;</text:p>
      <text:p text:style-name="P12">1.2. в пункте 3) слова «Начальник отдела по развитию торговли и <text:soft-page-break/>предпринимательству» заменить словами «Консультант отдела по развитию сельского хозяйства, продовольствия и торговли». </text:p>
      <text:p text:style-name="P12">2. Настоящее постановление вступает в силу с момента официального опубликования и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. </text:p>
      <text:p text:style-name="P12">3. Контроль исполнения настоящего постановления оставляю за собой.</text:p>
      <text:p text:style-name="P12"/>
      <text:p text:style-name="P12"/>
      <text:p text:style-name="P5">И.о. Главы администрации <text:s text:c="58"/>М.В. Макшанц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22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4-07-16T14:17:50.87</dc:date>
    <meta:document-statistic meta:table-count="0" meta:image-count="0" meta:object-count="0" meta:page-count="2" meta:paragraph-count="15" meta:word-count="323" meta:character-count="2880" meta:non-whitespace-character-count="2444"/>
    <meta:user-defined meta:name="Info 1"/>
    <meta:user-defined meta:name="Info 2"/>
    <meta:user-defined meta:name="Info 3"/>
    <meta:user-defined meta:name="Info 4"/>
  </office:meta>
</office:document-meta>
</file>